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officeooo:rsid="00080a9a" officeooo:paragraph-rsid="000adbde"/>
    </style:style>
    <style:style style:name="T1" style:family="text">
      <style:text-properties fo:font-weight="normal" officeooo:rsid="000adbd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drowych, pogodnych Świąt Wielkanocnych</text:span></text:span></text:p>
      <text:p text:style-name="P1"><text:span text:style-name="Strong_20_Emphasis"><text:span text:style-name="T1">Radosnego, wiosennego nastroju</text:span></text:span></text:p>
      <text:p text:style-name="P1"><text:span text:style-name="Strong_20_Emphasis"><text:span text:style-name="T1">Serdecznych spotkań w gronie rodziny i przyjaciół</text:span></text:span></text:p>
      <text:p text:style-name="P1"><text:span text:style-name="Strong_20_Emphasis"><text:span text:style-name="T1">życzą</text:span></text:span></text:p>
      <text:p text:style-name="P1"><text:span text:style-name="Strong_20_Emphasis"><text:span text:style-name="T1">Policjanci oraz pracownicy</text:span></text:span></text:p>
      <text:p text:style-name="P1"><text:span text:style-name="Strong_20_Emphasis"><text:span text:style-name="T1">Komendy Powiatowej Policji w Rawie Mazowieckiej</text:span></text:span></text:p>
      <text:p text:style-name="P1"><text:span text:style-name="Strong_20_Emphasis"><text:span text:style-name="T1">Rawa Mazowiecka 2024 ro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09:07:45.952000000</meta:creation-date>
    <dc:date>2024-03-29T09:39:55.746000000</dc:date>
    <meta:editing-duration>PT7M23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28" meta:character-count="220" meta:non-whitespace-character-count="199"/>
  </office:meta>
</office:document-meta>
</file>