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7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10" style:family="paragraph" style:parent-style-name="Standard">
      <style:text-properties style:font-name="Arial" fo:font-size="8pt" fo:font-style="normal" fo:font-weight="bold" style:font-size-asian="8pt" style:font-style-asian="normal" style:font-weight-asian="bold" style:font-name-complex="Calibri" style:font-size-complex="8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fo:font-weight="bold" style:font-size-asian="11pt" style:font-weight-asian="bold" style:font-name-complex="Calibri" style:font-size-complex="11pt"/>
    </style:style>
    <style:style style:name="T4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font-size="9pt" fo:font-weight="normal" style:font-size-asian="9pt" style:font-weight-asian="normal" style:font-name-complex="Calibri" style:font-size-complex="9pt" style:font-weight-complex="normal"/>
    </style:style>
    <style:style style:name="T6" style:family="text">
      <style:text-properties fo:font-size="8pt" fo:font-weight="bold" style:font-size-asian="8pt" style:font-weight-asian="bold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/>1<text:tab/><text:tab/><text:tab/><text:tab/><text:tab/>Rawa Mazowiecka, dnia …..........................</text:p>
      <text:p text:style-name="P1"/>
      <text:p text:style-name="P1"/>
      <text:p text:style-name="P1"/>
      <text:p text:style-name="P1">…....................................</text:p>
      <text:p text:style-name="P1"><text:s text:c="4"/><text:span text:style-name="T1">/nazwa, adres <text:s/>placówki/</text:span></text:p>
      <text:p text:style-name="P4"/>
      <text:p text:style-name="P4"/>
      <text:p text:style-name="P4"/>
      <text:p text:style-name="P4"/>
      <text:p text:style-name="P1"><text:span text:style-name="T1"><text:tab/><text:tab/><text:tab/><text:tab/><text:tab/><text:tab/></text:span><text:span text:style-name="T2">Komenda </text:span></text:p>
      <text:p text:style-name="P2"><text:tab/><text:tab/><text:tab/><text:tab/><text:tab/><text:tab/>Powiatowa Policji</text:p>
      <text:p text:style-name="P2"><text:tab/><text:tab/><text:tab/><text:tab/><text:tab/><text:tab/>w Rawie Mazowieckiej</text:p>
      <text:p text:style-name="P2"/>
      <text:p text:style-name="P3"/>
      <text:p text:style-name="P3"><text:tab/>Zgłaszam do udziału w <text:span text:style-name="T3">„I Halowym Turnieju Piłki Nożnej o Puchar Komendanta Powiatowego Policji w Rawie Mazowieckiej - Lepiej grać, niż pić i brać !!!” drużynę</text:span></text:p>
      <text:p text:style-name="P6"/>
      <text:p text:style-name="P6"><text:s/>…..............................................................w kategorii…..................................w składzie:</text:p>
      <text:p text:style-name="P10"><text:s text:c="32"/>/nazwa drużyny/ </text:p>
      <text:p text:style-name="P6"/>
      <text:p text:style-name="P6">1........................................................................</text:p>
      <text:p text:style-name="P3"><text:span text:style-name="T3"><text:tab/><text:tab/> <text:s text:c="6"/>/</text:span><text:span text:style-name="T6">imię nazwisko, data urodzenia/</text:span></text:p>
      <text:p text:style-name="P6"/>
      <text:p text:style-name="P6">2........................................................................</text:p>
      <text:p text:style-name="P6"/>
      <text:p text:style-name="P6">3........................................................................</text:p>
      <text:p text:style-name="P6"/>
      <text:p text:style-name="P6">4........................................................................</text:p>
      <text:p text:style-name="P6"/>
      <text:p text:style-name="P6">5........................................................................</text:p>
      <text:p text:style-name="P6"/>
      <text:p text:style-name="P6">6........................................................................</text:p>
      <text:p text:style-name="P6"/>
      <text:p text:style-name="P6">7........................................................................</text:p>
      <text:p text:style-name="P6"/>
      <text:p text:style-name="P6">8........................................................................</text:p>
      <text:p text:style-name="P6"/>
      <text:p text:style-name="P6"/>
      <text:p text:style-name="P6"/>
      <text:p text:style-name="P6">Wraz z opiekunem <text:s/>…....................................................................................................</text:p>
      <text:p text:style-name="P3"><text:span text:style-name="T3"><text:tab/><text:tab/><text:tab/><text:tab/><text:tab/></text:span><text:span text:style-name="T4">/</text:span><text:span text:style-name="T5">imię i nazwisko, nr telefonu/</text:span></text:p>
      <text:p text:style-name="P7"/>
      <text:p text:style-name="P6"/>
      <text:p text:style-name="P6"/>
      <text:p text:style-name="P6"/>
      <text:p text:style-name="P6"/>
      <text:p text:style-name="P6"/>
      <text:p text:style-name="P3"/>
      <text:p text:style-name="P5"/>
      <text:p text:style-name="P8"><text:tab/><text:tab/><text:tab/><text:tab/><text:tab/><text:tab/><text:tab/>….................................................................</text:p>
      <text:p text:style-name="P8"><text:tab/><text:tab/><text:tab/><text:tab/><text:tab/><text:tab/><text:tab/><text:tab/> <text:s text:c="14"/>podpi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2T11:15:14.92</meta:creation-date>
    <meta:print-date>2017-02-28T10:12:28.32</meta:print-date>
    <dc:date>2017-02-28T10:12:35.93</dc:date>
    <meta:editing-duration>PT10M3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2" meta:word-count="73" meta:character-count="1405"/>
  </office:meta>
</office:document-meta>
</file>