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Text_20_body">
      <style:text-properties fo:font-size="13pt" fo:font-style="normal" officeooo:rsid="00194a07" officeooo:paragraph-rsid="00126d1f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Podziękowania</text:p>
      <text:p text:style-name="P3">Szanowni Państwo,</text:p>
      <text:p text:style-name="P3">Chciałam podziękować Funkcjonariuszowi K. Płuciennik, który w dniu dzisiejszym ok 11.30 udzielił mi pomocy gdy podczas podróży źle się poczułam, zjechałam na stację paliw, zaś Pan Płuciennik pełniący tam inne czynności zareagował na moje zachowanie i wezwał karetkę pogotowia ratunkowego.</text:p>
      <text:p text:style-name="P3">Jego opanowanie i fachowa opieka pozwoliły na sprawną pomoc.</text:p>
      <text:p text:style-name="P3">Z wyrazami wdzięczności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zecznik KPP Zd Wola </meta:initial-creator>
    <meta:creation-date>2023-02-01T10:12:45.02</meta:creation-date>
    <dc:date>2023-03-22T10:42:05.361000000</dc:date>
    <meta:editing-duration>PT4M30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5" meta:word-count="55" meta:character-count="401" meta:non-whitespace-character-count="351"/>
  </office:meta>
</office:document-meta>
</file>