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normal" officeooo:paragraph-rsid="001d7c0f" style:font-style-asian="normal" style:font-style-complex="normal"/>
    </style:style>
    <style:style style:name="P2" style:family="paragraph" style:parent-style-name="Text_20_body">
      <style:text-properties fo:font-style="normal" officeooo:rsid="001d7c0f" officeooo:paragraph-rsid="001d7c0f" style:font-style-asian="normal" style:font-style-complex="normal"/>
    </style:style>
    <style:style style:name="T1" style:family="text">
      <style:text-properties officeooo:rsid="000b64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dziękowania</text:p>
      <text:p text:style-name="P1"/>
      <text:p text:style-name="P1"><text:span text:style-name="T1">Z całego serca dziękuję rawskiej policji za eskortę mojego samochodu z Rawy do szpitala do Tomaszowa Mazowieckiego. Mama jest właśnie w trakcie badań, cała rodzina jest ogromnie wdzięczn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4T09:16:30.927000000</meta:creation-date>
    <dc:date>2023-04-14T09:17:19.071000000</dc:date>
    <meta:editing-duration>PT48S</meta:editing-duration>
    <meta:editing-cycles>1</meta:editing-cycles>
    <meta:document-statistic meta:table-count="0" meta:image-count="0" meta:object-count="0" meta:page-count="1" meta:paragraph-count="2" meta:word-count="29" meta:character-count="201" meta:non-whitespace-character-count="174"/>
    <meta:generator>LibreOffice/7.1.0.3$Windows_X86_64 LibreOffice_project/f6099ecf3d29644b5008cc8f48f42f4a40986e4c</meta:generator>
  </office:meta>
</office:document-meta>
</file>