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f690"/>
    </style:style>
    <style:style style:name="P2" style:family="paragraph" style:parent-style-name="Standard">
      <style:text-properties fo:font-size="9pt" officeooo:rsid="0004f690" officeooo:paragraph-rsid="0004f690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rsid="0004f690" officeooo:paragraph-rsid="0004f690" style:font-size-asian="7.84999990463257pt" style:font-size-complex="9pt"/>
    </style:style>
    <style:style style:name="P4" style:family="paragraph" style:parent-style-name="Standard">
      <style:text-properties fo:font-size="9pt" officeooo:rsid="0006020d" officeooo:paragraph-rsid="0006020d" style:font-size-asian="7.84999990463257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06020d" officeooo:paragraph-rsid="0006020d" style:font-size-asian="7.84999990463257pt" style:font-size-complex="9pt"/>
    </style:style>
    <style:style style:name="P6" style:family="paragraph" style:parent-style-name="Standard">
      <style:text-properties fo:font-size="7pt" officeooo:rsid="0004f690" officeooo:paragraph-rsid="0004f690" style:font-size-asian="7pt" style:font-size-complex="7pt"/>
    </style:style>
    <style:style style:name="T1" style:family="text">
      <style:text-properties officeooo:rsid="0004f690"/>
    </style:style>
    <style:style style:name="T2" style:family="text">
      <style:text-properties fo:font-size="9pt" officeooo:rsid="0004f690" style:font-size-asian="9pt" style:font-size-complex="9pt"/>
    </style:style>
    <style:style style:name="T3" style:family="text">
      <style:text-properties officeooo:rsid="00060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 <text:s text:c="42"/><text:span text:style-name="T2">Rawa Mazowiecka dnia</text:span><text:span text:style-name="T1">___________</text:span></text:p>
      <text:p text:style-name="P1">___________________________</text:p>
      <text:p text:style-name="P1">___________________________</text:p>
      <text:p text:style-name="P6">(imię i nazwisko, adres zamieszkania wnioskodawcy,</text:p>
      <text:p text:style-name="P6">nr dowodu osobistego)</text:p>
      <text:p text:style-name="P6"/>
      <text:p text:style-name="P6"/>
      <text:p text:style-name="P6"/>
      <text:p text:style-name="P6"/>
      <text:p text:style-name="P2"><text:s text:c="130"/>Komenda Powiatowa Policji</text:p>
      <text:p text:style-name="P2"><text:s text:c="130"/>w Rawie Mazowieckiej</text:p>
      <text:p text:style-name="P2"><text:s text:c="130"/>96-200 Rawa Mazowiecka</text:p>
      <text:p text:style-name="P2"><text:s text:c="130"/>ul. Tadeusza Kościuszki 23</text:p>
      <text:p text:style-name="P2"/>
      <text:p text:style-name="P2"/>
      <text:p text:style-name="P2"/>
      <text:p text:style-name="P2"/>
      <text:p text:style-name="P2"/>
      <text:p text:style-name="P2"/>
      <text:p text:style-name="P3">Jako poszkodowany/sprawca* wnoszę o wydanie mi zaświadczenia/informacji* o zdarzeniu drogowym z dnia__________________ w miejscowości________________________ z udziałem pojazdu marki_____________________ nr rej. _________________________ zawieraj<text:span text:style-name="T3">ą</text:span>cego dane sprawcy/poszkodowanego* określenie pojazdów bior<text:span text:style-name="T3">ą</text:span>cych <text:span text:style-name="T3">udział w zdarzeniu, dane z ubezpieczenia OC tj. nazwę firmy ubezpieczeniowej i numer polisy.</text:span></text:p>
      <text:p text:style-name="P5">Za wydanie zaświadczenia, na podstawie Ustawy z dnia 16 listopada 2006 roku o opłacie skarbowej (Dz. U. 2015 poz. 783 t.j.) należy uiścić opłatę w wysokości 17 zł w kasie Urzędu Miasta w Rawie Mazowieckiej P. Piłsudskiego 5 lub przelewem na rachunek: Bank Spółdzielczy w Białej Rawskiej nr konta 24 9291 0001 0054 2395 2000 0010</text:p>
      <text:p text:style-name="P5"/>
      <text:p text:style-name="P4"><text:s text:c="134"/>________________________________________</text:p>
      <text:p text:style-name="P4"><text:s text:c="149"/>(czytelny podpis wnioskodawcy)</text:p>
      <text:p text:style-name="P4"/>
      <text:p text:style-name="P4"/>
      <text:p text:style-name="P4"/>
      <text:p text:style-name="P4"/>
      <text:p text:style-name="P4">Zaświadczenie/informację* o zdarzeniu drogowym</text:p>
      <text:p text:style-name="P4">otrzymałem dnia____________________________</text:p>
      <text:p text:style-name="P4">podpis____________________________________</text:p>
      <text:p text:style-name="P4"/>
      <text:p text:style-name="P4"/>
      <text:p text:style-name="P4"/>
      <text:p text:style-name="P4">*-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egoe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0:35:29.406000000</meta:creation-date>
    <dc:date>2023-06-24T07:22:22.062000000</dc:date>
    <meta:editing-duration>PT3M26S</meta:editing-duration>
    <meta:editing-cycles>2</meta:editing-cycles>
    <meta:generator>LibreOffice/7.1.0.3$Windows_X86_64 LibreOffice_project/f6099ecf3d29644b5008cc8f48f42f4a40986e4c</meta:generator>
    <dc:title>Zaświadzcenie, informacja o zdarzeniu drogowym.</dc:title>
    <meta:document-statistic meta:table-count="0" meta:image-count="0" meta:object-count="0" meta:page-count="1" meta:paragraph-count="17" meta:word-count="138" meta:character-count="2077" meta:non-whitespace-character-count="1111"/>
  </office:meta>
</office:document-meta>
</file>