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b2ce4" officeooo:paragraph-rsid="001d214f"/>
    </style:style>
    <style:style style:name="P2" style:family="paragraph" style:parent-style-name="Standard">
      <style:text-properties officeooo:rsid="0024a36f" officeooo:paragraph-rsid="001d214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esołych Świąt Wielkanocnych</text:p>
      <text:p text:style-name="P2">Wszystkiego co najlepsze na Święta Wielkiej Nocy.</text:p>
      <text:p text:style-name="P2">Wiosennej, radosnej atmosfery, pogody ducha,</text:p>
      <text:p text:style-name="P2">wzajemnej życzliwości oraz smacznego jajka życzą</text:p>
      <text:p text:style-name="P2">Komendant oraz pracownicy Komendy Powiatowej Policji w Rawie Mazowieckiej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egoe UI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egoe UI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4-02T10:16:01.940000000</meta:creation-date>
    <dc:date>2026-04-02T10:16:29.537000000</dc:date>
    <meta:editing-duration>PT27S</meta:editing-duration>
    <meta:editing-cycles>1</meta:editing-cycles>
    <meta:document-statistic meta:table-count="0" meta:image-count="0" meta:object-count="0" meta:page-count="1" meta:paragraph-count="5" meta:word-count="30" meta:character-count="242" meta:non-whitespace-character-count="217"/>
    <meta:generator>LibreOffice/7.1.0.3$Windows_X86_64 LibreOffice_project/f6099ecf3d29644b5008cc8f48f42f4a40986e4c</meta:generator>
  </office:meta>
</office:document-meta>
</file>