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47700005000CF54CAA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Heading_20_1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5" style:family="paragraph" style:parent-style-name="Standard" style:master-page-name="Standard">
      <style:paragraph-properties style:page-number="auto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 style:list-style-name="WW8Num4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Heading_20_2"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 <text:s text:c="18"/>Rawa Mazowiecka, dnia 12 luty 2018 roku</text:p>
      <text:p text:style-name="P1"/>
      <text:p text:style-name="P4"/>
      <text:p text:style-name="P1"><draw:frame draw:style-name="fr1" draw:name="grafika2" text:anchor-type="paragraph" svg:x="0.425cm" svg:y="0.268cm" svg:width="3.926cm" svg:height="3.15cm" draw:z-index="0"><draw:image xlink:href="Pictures/200000070000647700005000CF54CAA5.svm" xlink:type="simple" xlink:show="embed" xlink:actuate="onLoad"/></draw:frame></text:p>
      <text:p text:style-name="P1"><text:s text:c="12"/>M – 502/1/2018</text:p>
      <text:p text:style-name="P2"/>
      <text:p text:style-name="P2"/>
      <text:h text:style-name="P14" text:outline-level="1">REGULAMIN</text:h>
      <text:p text:style-name="P6">II Halowego Turnieju Piłki Nożnej o Puchar Komendanta Powiatowego Policji w Rawie Mazowieckiej pod hasłem „Lepiej grać, niż pić i brać !”</text:p>
      <text:p text:style-name="P5"/>
      <text:p text:style-name="P5"/>
      <text:p text:style-name="P9"><text:span text:style-name="T1"><text:tab/>Wszelkie zagadnienia nie unormowane w niniejszym regulaminie, jak również kwestie sporne rozstrzyga organizator przez powołaną Komisję Turniejową</text:span><text:span text:style-name="T2">. </text:span></text:p>
      <text:p text:style-name="P5"/>
      <text:p text:style-name="P9"><text:span text:style-name="T2">Organizator: </text:span><text:span text:style-name="T1">Komenda Powiatowa Policji w Rawie Mazowieckiej we współpracy z Miejską Komisją Rozwiązywania Problemów Alkoholowych, Urzędem Miejskim w Rawie Maz., Starostwem Powiatowym w Rawie Maz., Miejskim Domem Kultury w Rawie Maz. oraz Wojewódzkim Ośrodkiem Ruchu Drogowego w Skierniewicach.</text:span></text:p>
      <text:p text:style-name="P7"/>
      <text:p text:style-name="P9"><text:span text:style-name="T2">Termin: </text:span><text:span text:style-name="T1">21 marca 2018 roku, od godz. 9.00 – rozpoczęcie i rozgrywki eliminacyjne oraz zakończenie turnieju. </text:span></text:p>
      <text:p text:style-name="P3"/>
      <text:p text:style-name="P9"><text:span text:style-name="T2">Miejsce: </text:span><text:span text:style-name="T1">Hala sportowa przy Szkole Podstawowej nr 4 w Rawie Mazowieckiej, ul. Kazimierza Wielkiego 28.</text:span></text:p>
      <text:p text:style-name="P3"/>
      <text:p text:style-name="P8">Program Turnieju:</text:p>
      <text:p text:style-name="P7"/>
      <text:p text:style-name="P3">Godz. 8.30 – stawienie się drużyn wraz z opiekunami w sali gimnastycznej Szkoły Podstawowej nr 4</text:p>
      <text:p text:style-name="P3">Godz. 8.45 – otwarcie turnieju, przywitanie uczestników, kibiców oraz gości, omówienie celu organizacji turnieju, omówienie rozgrywek turnieju, przedstawienie sędziów i komisji turniejowej, omówienie organizacji turnieju,</text:p>
      <text:h text:style-name="P21" text:outline-level="2">Godz. 9.00 – rozpoczęcie rozgrywek według sporządzonych terminarzy,</text:h>
      <text:p text:style-name="P3"/>
      <text:p text:style-name="P8">Uczestnicy: </text:p>
      <text:p text:style-name="P7"/>
      <text:p text:style-name="P9"><text:span text:style-name="T2"><text:s text:c="14"/></text:span><text:span text:style-name="T1">W turnieju mogą wziąć udział drużyny składające się z </text:span><text:span text:style-name="T2">ośmiu zawodników</text:span><text:span text:style-name="T1">, z terenu powiatu rawskiego, nad którymi opiekę sprawuje osoba dorosła, najlepiej nauczyciel - po przesłaniu na adres KPP w Rawie Maz., w terminie do </text:span><text:span text:style-name="T2">dnia 15. 03. 2018 roku</text:span><text:span text:style-name="T1">, listy zgłoszeniowej zespołu, zawierającej dane personalne zawodników, ich wiek, miejsce zamieszkania, nazwę drużyny, dane personalne osoby odpowiedzialnej za drużynę wraz z telefonem kontaktowym. </text:span></text:p>
      <text:p text:style-name="P9"><text:span text:style-name="T3">W turnieju bierze udział maksymalna liczba 30 drużyn. O przystąpieniu <text:s/>do turnieju decyduje kolejność zgłoszeń. </text:span></text:p>
      <text:p text:style-name="P3">Turniej zostanie rozegrany w trzech kategoriach wiekowych:</text:p>
      <text:p text:style-name="P3"/>
      <text:list xml:id="list4761549172984884907" text:style-name="WW8Num4">
        <text:list-item>
          <text:p text:style-name="P17">dzieci ze szkół podstawowych – klasy 1 – 3,</text:p>
        </text:list-item>
        <text:list-item>
          <text:p text:style-name="P17">dzieci ze szkół podstawowych – klasy 4 – 6,</text:p>
        </text:list-item>
        <text:list-item>
          <text:p text:style-name="P17">młodzież szkół gimnazjalnych.(wraz z 7 klasami Szkół Podstawowych)</text:p>
        </text:list-item>
      </text:list>
      <text:p text:style-name="P13"><text:soft-page-break/></text:p>
      <text:p text:style-name="P13">Każdy z zawodników musi posiadać pisemne zezwolenie rodziców /opiekunów prawnych/ do udziału w zawodach. </text:p>
      <text:p text:style-name="P3"/>
      <text:p text:style-name="P3">Jeden zawodnik może występować tylko i wyłącznie w jednej drużynie. W drużynach mogą występować również dziewczęta.</text:p>
      <text:p text:style-name="P9"><text:span text:style-name="T1">Drużyny zgłaszające się do turnieju muszą reprezentować daną placówkę oświatową. <text:s text:c="70"/></text:span><text:span text:style-name="T2">Nie mogą to być jednak drużyny reprezentujące zrzeszone kluby sportowe</text:span><text:span text:style-name="T1">.</text:span></text:p>
      <text:p text:style-name="P3"/>
      <text:p text:style-name="P8">Zasady gry:</text:p>
      <text:p text:style-name="P3"/>
      <text:list xml:id="list4196382395775183262" text:style-name="WW8Num2">
        <text:list-item>
          <text:p text:style-name="P18">Przepisy gry oparte są na zasadach PZPN,</text:p>
        </text:list-item>
        <text:list-item>
          <text:p text:style-name="P18">Zespoły grają w 5 – cio osobowych składach włącznie z bramkarzem,</text:p>
        </text:list-item>
        <text:list-item>
          <text:p text:style-name="P18">Mecze trwają 10 minut bez przerw, mecze o miejsca 1 – 3 trwają 12 minut bez przerw,</text:p>
        </text:list-item>
        <text:list-item>
          <text:p text:style-name="P18">W zależności od liczby zgłoszonych drużyn zawody mogą zostać przeprowadzone w systemie grupowym lub pucharowym,</text:p>
        </text:list-item>
        <text:list-item>
          <text:p text:style-name="P18">Zmiany dokonywane są w systemie hokejowym zza bramki swojej drużyny,</text:p>
        </text:list-item>
        <text:list-item>
          <text:p text:style-name="P18">Piłka po opuszczeniu linii bocznej wprowadzana jest do gry z ziemi,</text:p>
        </text:list-item>
        <text:list-item>
          <text:p text:style-name="P18">Bramkarz wprowadza piłkę do gry ręką lub nogą,</text:p>
        </text:list-item>
        <text:list-item>
          <text:p text:style-name="P18">Zabroniona jest gra wślizgami,</text:p>
        </text:list-item>
        <text:list-item>
          <text:p text:style-name="P18">Żółta kartka – kara 1 minuta, czerwona kartka – kara dwóch minut, przy czym zawodnik ukarany czerwona kartką nie może już kontynuować gry, a za niego na boisko wchodzi inny zawodnik tej drużyny.</text:p>
        </text:list-item>
        <text:list-item>
          <text:p text:style-name="P18">Za używanie słów wulgarnych lub niesportowe zachowanie podczas meczu – 1 minutowa kara, w przypadkach rażących naruszeń porządku zawodnik może zostać wykluczony z dalszej gry w turnieju,</text:p>
        </text:list-item>
        <text:list-item>
          <text:p text:style-name="P18">Drużyny w miarę możliwości zobowiązane są do występowania w jednolitych strojach,</text:p>
        </text:list-item>
        <text:list-item>
          <text:p text:style-name="P18">Organizator zapewnia możliwość wykorzystania do zawodów znaczników,</text:p>
        </text:list-item>
        <text:list-item>
          <text:p text:style-name="P18">Czas gry liczony jest bez względu na przerwy w grze,</text:p>
        </text:list-item>
        <text:list-item>
          <text:p text:style-name="P18">Mecze sędziowane są przez jednego arbitra,</text:p>
        </text:list-item>
        <text:list-item>
          <text:p text:style-name="P18">Czas gry liczony jest przez sędziego stolikowego,</text:p>
        </text:list-item>
        <text:list-item>
          <text:p text:style-name="P18">Opiekun zespołu zobowiązany jest do powiadamiania obsługi dźwiękowej turnieju o nazwiskach strzelców bramek.</text:p>
        </text:list-item>
        <text:list-item>
          <text:p text:style-name="P18">Wszystkie drużyny zobowiązane są do respektowania komunikatów przekazywanych za pośrednictwem sprzętu audio,</text:p>
        </text:list-item>
        <text:list-item>
          <text:p text:style-name="P18">Na obiekcie sportowym obowiązuje obuwie sportowe,</text:p>
        </text:list-item>
        <text:list-item>
          <text:p text:style-name="P18">Organizator wprowadza całkowity zakaz palenia tytoniu lub spożywania wszelkiego rodzaju używek.</text:p>
        </text:list-item>
      </text:list>
      <text:p text:style-name="P3"/>
      <text:p text:style-name="P9"><text:span text:style-name="T2">Punktacja: </text:span><text:span text:style-name="T1">uzależniona zostaje od systemu rozgrywek, w przypadku rozgrywek grupowych zwycięzca meczu otrzymuje 3 punkty, przegrany 0, za remis obie drużyny otrzymują 1 punkt. W przypadku równej ilości punktów w rozgrywkach grupowych, o awansie decydują w kolejności: stosunek bezpośredniego spotkania, różnica bramek, rzuty karne. Natomiast w przypadku remisu w meczach finałowych, o zwycięstwie decydują rzuty karne, które wykonuje po trzech zawodników z każdej drużyny. </text:span></text:p>
      <text:p text:style-name="P3"/>
      <text:p text:style-name="P9"><text:span text:style-name="T2">Zasady bezpieczeństwa: </text:span><text:span text:style-name="T1">każdy zawodnik biorący udział w turnieju zobowiązany jest do przestrzegania zasad gry </text:span><text:span text:style-name="T2">fair - play</text:span><text:span text:style-name="T1">!!!</text:span></text:p>
      <text:p text:style-name="P3"/>
      <text:p text:style-name="P8"/>
      <text:p text:style-name="P8"/>
      <text:p text:style-name="P8">Postanowienia końcowe: </text:p>
      <text:p text:style-name="P7"/>
      <text:list xml:id="list4737474193343418612" text:style-name="WW8Num3">
        <text:list-item>
          <text:p text:style-name="P19">Przed każdym meczem drużyny w pełnych składach wychodzą na środek boiska, gdzie następuje losowanie oraz omówienie zasad bezpieczeństwa gry. </text:p>
        </text:list-item>
        <text:list-item>
          <text:p text:style-name="P19">Wszystkich zawodników obowiązuje natychmiastowe przerwanie gry na gwizdek arbitra.</text:p>
        </text:list-item>
        <text:list-item>
          <text:p text:style-name="P19"><text:soft-page-break/>Zabronione jest celowe utrudnianie wprowadzania do gry piłki lub uniemożliwianie szybkiego wprowadzenia jej do gry przez przeciwnika.</text:p>
        </text:list-item>
        <text:list-item>
          <text:p text:style-name="P19">Nagrody otrzymują zespoły, które zajmą miejsca 1 – 3. Ponadto przewidziano nagrody dla : najlepszego zawodnika turnieju, najlepszego bramkarza, najlepszego strzelca w każdej z kategorii wiekowych.</text:p>
        </text:list-item>
        <text:list-item>
          <text:p text:style-name="P19">Organizator zapewnia obsługę medyczną, sędziowską oraz napoje chłodzące.</text:p>
        </text:list-item>
        <text:list-item>
          <text:p text:style-name="P19">Organizator apeluje do uczestników turnieju o przestrzeganie zasad regulaminu oraz zasad dobrego i kulturalnego zachowania się.</text:p>
        </text:list-item>
        <text:list-item>
          <text:p text:style-name="P19">Za wszelkie sprawy formalno – organizacyjne oraz bezpieczeństwo w drodze do i z turnieju, oraz zachowanie i bezpieczeństwo w trakcie imprezy, zawodników danej drużyny odpowiada jej opiekun.</text:p>
        </text:list-item>
        <text:list-item>
          <text:p text:style-name="P19">Zawodnicy uczestniczący w rozgrywkach muszą spełniać wymogi wiekowe, przewidziane dla danej kategorii wiekowej. Organizator zastrzega sobie prawo do przeprowadzania kontroli w tym zakresie.</text:p>
        </text:list-item>
        <text:list-item>
          <text:p text:style-name="P19">Organizator nie ponosi odpowiedzialności z tytułu utraconych lub zniszczonych przedmiotów stanowiących własność zawodników.</text:p>
        </text:list-item>
        <text:list-item>
          <text:p text:style-name="P19">W przypadku zbyt dużej liczby zgłoszonych drużyn, organizator zastrzega sobie możliwość przedwczesnego zakończenia procesu przyjmowania zgłoszeń.</text:p>
        </text:list-item>
        <text:list-item>
          <text:p text:style-name="P19">Opiekun drużyny kwituje fakt zapoznania i odbioru regulaminu zawodów na karcie zapoznania w KPP w Rawie Maz.</text:p>
        </text:list-item>
        <text:list-item>
          <text:p text:style-name="P19">Wszyscy zawodnicy biorący udział w turnieju winni posiadać aktualne badania lekarskie dopuszczające do udziału w zawodach. W przypadku braku przedmiotowego zaświadczenia zawodnik bierze udział w turnieju na odpowiedzialność opiekuna drużyny.</text:p>
        </text:list-item>
        <text:list-item>
          <text:p text:style-name="P19">Organizator zastrzega sobie prawo do dokonywania zmian w regulaminie bezpośrednio przed rozpoczęciem turnieju.</text:p>
        </text:list-item>
        <text:list-item>
          <text:p text:style-name="P19">Wszystkie sprawy sporne rozstrzyga sędzia główny turnieju, wyznaczony decyzją Komendanta Powiatowego Policji w Rawie Maz.</text:p>
        </text:list-item>
      </text:list>
      <text:p text:style-name="P3"><text:s text:c="3"/></text:p>
      <text:p text:style-name="P3"/>
      <text:p text:style-name="P3"/>
      <text:p text:style-name="P3"/>
      <text:p text:style-name="P3"/>
      <text:p text:style-name="P3"/>
      <text:p text:style-name="P11">Zastępca Komendanta Powiatowego Policji</text:p>
      <text:p text:style-name="P12">w Rawie Mazowieckiej</text:p>
      <text:p text:style-name="P12"/>
      <text:p text:style-name="P11"><text:s text:c="8"/>mł. insp. Bartłomiej Karch</text:p>
      <text:p text:style-name="P3"/>
      <text:p text:style-name="P3"/>
      <text:p text:style-name="P3"/>
      <text:p text:style-name="P3"/>
      <text:p text:style-name="P3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WW8Num4z0" style:family="text">
      <style:text-properties style:font-name="Calibri" fo:font-size="11pt" style:font-size-asian="11pt" style:font-name-complex="Calibri" style:font-size-complex="11pt"/>
    </style:style>
    <style:style style:name="WW8Num2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3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3T10:13:12.50</meta:creation-date>
    <meta:print-date>2018-02-13T12:15:42.09</meta:print-date>
    <dc:date>2018-02-26T15:46:30.23</dc:date>
    <meta:editing-duration>PT31M38S</meta:editing-duration>
    <meta:editing-cycles>7</meta:editing-cycles>
    <meta:generator>OpenOffice/4.1.2$Win32 OpenOffice.org_project/412m3$Build-9782</meta:generator>
    <meta:document-statistic meta:table-count="0" meta:image-count="1" meta:object-count="0" meta:page-count="3" meta:paragraph-count="63" meta:word-count="939" meta:character-count="6849"/>
  </office:meta>
</office:document-meta>
</file>